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legaliseren van een boompalenconstructie en afdak aanvraag beschikking, Mauritius 12, 2721HW Zoetermeer op 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is een aanvraag omgevingsvergunning ontvangen voor het legaliseren van een boompalenconstructie en afdak op de locatie Mauritius 12, 2721HW Zoetermeer. De aanvraag is geregistreerd onder zaaknummer 2021-00039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00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0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0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auritius 12, 2721HW Zoetermeer</meta:user-defined>
    <dc:language>nl</dc:language>
    <meta:user-defined meta:name="OVERHEID.EPSG28992/DC.spatial">97048.61 452030.59</meta:user-defined>
    <meta:user-defined meta:name="DC.title">Ingediende aanvraag omgevingsvergunning voor het legaliseren van een boompalenconstructie en afdak aanvraag beschikking, Mauritius 12, 2721HW Zoetermeer op 7 mei 2021</meta:user-defined>
    <meta:user-defined meta:name="OVERHEID.PostcodeHuisnummer/OVERHEIDop.postcodeHuisnummer">2721HW 12</meta:user-defined>
    <meta:user-defined meta:name="OVERHEIDop.straatnaam">Mauritius</meta:user-defined>
    <meta:user-defined meta:name="OVERHEIDop.woonplaats">Zoeterme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007</meta:user-defined>
    <meta:user-defined meta:name="OVERHEIDop.GmbID/DC.identifier">gmb-2021-147007</meta:user-defined>
    <meta:user-defined meta:name="OVERHEIDop.versieInformatie"/>
  </office:meta>
</office:document-meta>
</file>