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Team Toezicht en Handhaving</text:p>
      <text:section text:name="regeling_id1-3-2" text:style-name="regeling">
        <text:section text:name="aanhef_id1-3-2-1" text:style-name="aanhef">
          <text:section text:name="preambule_id1-3-2-1-1" text:style-name="preambule">
            <text:p text:style-name="al">De teamleider van het Team Toezicht en Handhaving;</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onen en Leven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Toezicht en Handhaving d.d. 15 maart 2021</text:p>
            <text:p text:style-name="al">de heer H. Boersma</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70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titel 10.1 van de Algemene wet bestuursrecht]|[1.0:c:BWBR0005537&amp;titeldeel=10.1&amp;g=2021-04-01</meta:user-defined>
    <meta:user-defined meta:name="DC.source">https://decentrale.regelgeving.overheid.nl/cvdr/XHTMLoutput/Historie/Veenendaal/651612/CVDR651612_2.html</meta:user-defined>
    <dc:language>nl</dc:language>
    <meta:user-defined meta:name="OVERHEID.Gemeente/DC.spatial">Veenendaal</meta:user-defined>
    <meta:user-defined meta:name="DC.title">Ondermandaatbesluit Team Toezicht en Handhaving</meta:user-defined>
    <meta:user-defined meta:name="DCTERMS.W3CDTF/DCTERMS.available">2021-05-11</meta:user-defined>
    <meta:user-defined meta:name="DCTERMS.W3CDTF/OVERHEIDop.jaargang">2021</meta:user-defined>
    <meta:user-defined meta:name="OVERHEIDop.publicationIssue">147005</meta:user-defined>
    <meta:user-defined meta:name="OVERHEIDop.betreftRegeling">CVDR657546_1</meta:user-defined>
    <meta:user-defined meta:name="OVERHEIDop.GmbID/DC.identifier">gmb-2021-147005</meta:user-defined>
    <meta:user-defined meta:name="xs:date/OVERHEIDop.startdatum">2021-05-12</meta:user-defined>
    <meta:user-defined meta:name="OVERHEIDop.versieInformatie"/>
  </office:meta>
</office:document-meta>
</file>