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a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1 is door organisatie Fortwerk IV een evenementenvergunning aangevraagd als bedoeld in artikel 2:25 van de Algemene Plaatselijke Verordening, voor het organiseren van 30 theatervoorstellingen in de open lucht tussen 30 juni 2021 en 8 augustus 2021. </text:p>
            <text:p text:style-name="common-al">Uit de aanvraag blijkt dat er sprake is van live muziek in de open lucht op de volgende dagen en tijden: </text:p>
            <text:p text:style-name="common-al">do, vrij, zat: aanvangstijd varieert: van 20.00 uur -21.30 uur. Eindtijd do, vrij, zat: max.23.00 uur;</text:p>
            <text:p text:style-name="common-al">Zondagochtend / middag tot uiterlijk 18.00 uur;</text:p>
            <text:p text:style-name="common-al">Woensdagmiddag tot 18.00 uur.</text:p>
            <text:p text:style-name="common-al">Er wordt m.b.t. geluid door de gemeente advies ingewonnen bij de Omgevingsdienst.</text:p>
            <text:p text:style-name="common-al">U wordt in de gelegenheid gesteld om binnen veertien dagen (gerekend vanaf de publicatiedatum) uw bedenkingen kenbaar te maken. U kunt uw reactie mailen naar: <text:a xlink:href="mailto:vergunningen@gooisemeren.nl" xlink:type="simple">vergunningen@gooisemeren.nl</text:a></text:p>
            <text:p text:style-name="common-al"/>
            <text:p text:style-name="last-al">Gemeente Gooise Meren, 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00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29.545 475951.181</meta:user-defined>
    <meta:user-defined meta:name="DC.title">Aanvraag Evenementenvergunning Theater in de Tuin</meta:user-defined>
    <meta:user-defined meta:name="OVERHEID.PostcodeHuisnummer/OVERHEIDop.postcodeHuisnummer">1402SB 1</meta:user-defined>
    <meta:user-defined meta:name="OVERHEIDop.straatnaam">dr. Abraham Kuyperlaan</meta:user-defined>
    <meta:user-defined meta:name="OVERHEIDop.woonplaats">Bus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04</meta:user-defined>
    <meta:user-defined meta:name="OVERHEIDop.GmbID/DC.identifier">gmb-2021-147004</meta:user-defined>
    <meta:user-defined meta:name="OVERHEIDop.versieInformatie"/>
  </office:meta>
</office:document-meta>
</file>