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lenpersoverkapping, Lippestraat 15 (zaaknummer 0193ESUITE405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ppestraat 15</text:span> – voor het bouwen van een balenpersoverkapping tegen bestaand pand, verzonden op 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32.255 506058.695</meta:user-defined>
    <meta:user-defined meta:name="DC.title">Verleende omgevingsvergunning, bouwen balenpersoverkapping, Lippestraat 15 (zaaknummer 0193ESUITE405282021)</meta:user-defined>
    <meta:user-defined meta:name="OVERHEID.PostcodeHuisnummer/OVERHEIDop.postcodeHuisnummer">8028PS 15</meta:user-defined>
    <meta:user-defined meta:name="OVERHEIDop.straatnaam">Lippestraat</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02</meta:user-defined>
    <meta:user-defined meta:name="OVERHEIDop.GmbID/DC.identifier">gmb-2021-147002</meta:user-defined>
    <meta:user-defined meta:name="OVERHEIDop.versieInformatie"/>
  </office:meta>
</office:document-meta>
</file>