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gslepen auto zonder kenteken van De Dennen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zal na 8 mei 2021 op grond van artikel 5:6 van de APV in het kader van bestuursdwang een witte VW Passat zonder kenteken laten wegslepen van De Dennen in Bussum. De eigenaar kan zich binnen drie weken melden via <text:a xlink:href="mailto:handhaving@gooisemeren.nl" xlink:type="simple">handhaving@gooisemeren.nl</text:a> of telefoonnummer 035-2070000 onder verwijzing naar zaaknummer 2201824 voor informatie hoe hij of zij de auto kunnen terugkrijgen. Nadien wordt het voertuig vernietigd. </text:p>
            <text:p text:style-name="common-al">(verzonden 3 mei 2021)</text:p>
            <text:p text:style-name="common-al"/>
            <text:p text:style-name="last-al">Gemeente Gooise Meren, 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699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9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9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9800.781 475665.352</meta:user-defined>
    <meta:user-defined meta:name="DC.title">Melding wegslepen auto zonder kenteken van De Dennen in Bussum</meta:user-defined>
    <meta:user-defined meta:name="OVERHEID.PostcodeHuisnummer/OVERHEIDop.postcodeHuisnummer">1402KK 2</meta:user-defined>
    <meta:user-defined meta:name="OVERHEIDop.straatnaam">De Dennen</meta:user-defined>
    <meta:user-defined meta:name="OVERHEIDop.woonplaats">Bussu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994</meta:user-defined>
    <meta:user-defined meta:name="OVERHEIDop.GmbID/DC.identifier">gmb-2021-146994</meta:user-defined>
    <meta:user-defined meta:name="OVERHEIDop.versieInformatie"/>
  </office:meta>
</office:document-meta>
</file>