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tuizerhof 2 te Nijmegen: bouwobjectenvergunning periode 01-09-2021 tm 28-04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1</text:p>
            <text:p text:style-name="common-al">
            <text:span text:style-name="nadrukvet">Omschrijving: </text:span>bouwobjectenvergunning periode 01-09-2021 tm 28-04-2023 (Kartuizerhof 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308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4-2021</text:p>
            <text:p text:style-name="common-al">
            <text:span text:style-name="nadrukvet">Definitieve beschikking verzonden: </text:span>07-05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6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mei 2021 tot en met 18 jun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500E232-A2CE-4C46-A343-261086DB12B0" xlink:type="simple">http://www.nijmegen.nl/vergunningpagina/?guid=8500E232-A2CE-4C46-A343-261086DB12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98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8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8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76.82 429038.85</meta:user-defined>
    <meta:user-defined meta:name="DC.title">Kartuizerhof 2 te Nijmegen: bouwobjectenvergunning periode 01-09-2021 tm 28-04-2023 - apv vergunning – Bijzondere wetten  - Vergunning verleend</meta:user-defined>
    <meta:user-defined meta:name="OVERHEID.PostcodeHuisnummer/OVERHEIDop.postcodeHuisnummer">6511ZE 2</meta:user-defined>
    <meta:user-defined meta:name="OVERHEIDop.straatnaam">Kartuizerhof</meta:user-defined>
    <meta:user-defined meta:name="OVERHEIDop.woonplaats">Nijmeg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986</meta:user-defined>
    <meta:user-defined meta:name="OVERHEIDop.GmbID/DC.identifier">gmb-2021-146986</meta:user-defined>
    <meta:user-defined meta:name="OVERHEIDop.versieInformatie"/>
  </office:meta>
</office:document-meta>
</file>