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rslotstraat 39 te Nijmegen: realiseren van een derde bouwla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1</text:p>
            <text:p text:style-name="common-al">
            <text:span text:style-name="nadrukvet">Omschrijving: </text:span>realiseren van een derde bouwlaag (Muiderslotstraat 3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1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F2C874D-B113-4261-821C-317BBA2E6ADC" xlink:type="simple">http://www.nijmegen.nl/vergunningpagina/?guid=8F2C874D-B113-4261-821C-317BBA2E6A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8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34.22 423884.47</meta:user-defined>
    <meta:user-defined meta:name="DC.title">Muiderslotstraat 39 te Nijmegen: realiseren van een derde bouwlaag - omgevingsvergunning - Beslistermijn verlengd</meta:user-defined>
    <meta:user-defined meta:name="OVERHEID.PostcodeHuisnummer/OVERHEIDop.postcodeHuisnummer">6535KE 39</meta:user-defined>
    <meta:user-defined meta:name="OVERHEIDop.straatnaam">Muiderslotstraat</meta:user-defined>
    <meta:user-defined meta:name="OVERHEIDop.woonplaats">Nijme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85</meta:user-defined>
    <meta:user-defined meta:name="OVERHEIDop.GmbID/DC.identifier">gmb-2021-146985</meta:user-defined>
    <meta:user-defined meta:name="OVERHEIDop.versieInformatie"/>
  </office:meta>
</office:document-meta>
</file>