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2 te Nijmegen: wijzigen van de winkel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1</text:p>
            <text:p text:style-name="common-al">
            <text:span text:style-name="nadrukvet">Omschrijving: </text:span>wijzigen van de winkelpui (Molenstraat 132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1.1021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C49183F-51BC-4D51-AB93-7C7225A05F10" xlink:type="simple">http://www.nijmegen.nl/vergunningpagina/?guid=AC49183F-51BC-4D51-AB93-7C7225A05F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7.94 428459.33</meta:user-defined>
    <meta:user-defined meta:name="DC.title">Molenstraat 132 te Nijmegen: wijzigen van de winkelpui - omgevingsvergunning - Beslistermijn verlengd</meta:user-defined>
    <meta:user-defined meta:name="OVERHEID.PostcodeHuisnummer/OVERHEIDop.postcodeHuisnummer">6511HM 134</meta:user-defined>
    <meta:user-defined meta:name="OVERHEIDop.straatnaam">Molenstraat</meta:user-defined>
    <meta:user-defined meta:name="OVERHEIDop.woonplaats">Nijme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84</meta:user-defined>
    <meta:user-defined meta:name="OVERHEIDop.GmbID/DC.identifier">gmb-2021-146984</meta:user-defined>
    <meta:user-defined meta:name="OVERHEIDop.versieInformatie"/>
  </office:meta>
</office:document-meta>
</file>