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hofstraat 6 te Lent: bouwen van een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1</text:p>
            <text:p text:style-name="common-al">
            <text:span text:style-name="nadrukvet">Omschrijving: </text:span>bouwen van een berging (Geldershofstraat 6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EA1514F-20BE-450A-BFE1-A3606330FC1C" xlink:type="simple">http://www.nijmegen.nl/vergunningpagina/?guid=DEA1514F-20BE-450A-BFE1-A3606330FC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1.12 430658.47</meta:user-defined>
    <meta:user-defined meta:name="OVERHEID.EPSG28992/DC.spatial">187792.519 430639.601</meta:user-defined>
    <meta:user-defined meta:name="OVERHEID.EPSG28992/DC.spatial">187794.914 430642.795</meta:user-defined>
    <meta:user-defined meta:name="DC.title">Geldershofstraat 6 te Lent: bouwen van een berging - omgevingsvergunning - Beslistermijn verlengd</meta:user-defined>
    <meta:user-defined meta:name="OVERHEID.PostcodeHuisnummer/OVERHEIDop.postcodeHuisnummer">6663KP 6</meta:user-defined>
    <meta:user-defined meta:name="OVERHEID.PostcodeHuisnummer/OVERHEIDop.postcodeHuisnummer">6663KP 8</meta:user-defined>
    <meta:user-defined meta:name="OVERHEID.PostcodeHuisnummer/OVERHEIDop.postcodeHuisnummer">6663KP 8</meta:user-defined>
    <meta:user-defined meta:name="OVERHEIDop.straatnaam">Geldershofstraat</meta:user-defined>
    <meta:user-defined meta:name="OVERHEIDop.straatnaam">Geldershofstraat</meta:user-defined>
    <meta:user-defined meta:name="OVERHEIDop.straatnaam">Geldershof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83</meta:user-defined>
    <meta:user-defined meta:name="OVERHEIDop.GmbID/DC.identifier">gmb-2021-146983</meta:user-defined>
    <meta:user-defined meta:name="OVERHEIDop.versieInformatie"/>
  </office:meta>
</office:document-meta>
</file>