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9 Jacob Clementstraat 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Jacob Clementstraat 2 in Budel-Schoot. De melding is geregistreerd onder zaaknummer SLM 21049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97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7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7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9 asbestsanering locatie Jacob Clementstraat 2 in Budel-Schoot</meta:user-defined>
    <dc:language>nl</dc:language>
    <meta:user-defined meta:name="OVERHEID.EPSG28992/DC.spatial">167817.95 362235.12</meta:user-defined>
    <meta:user-defined meta:name="DC.title">Sloopmelding SLM 21049 Jacob Clementstraat 2 in Budel-Schoot</meta:user-defined>
    <meta:user-defined meta:name="OVERHEID.PostcodeHuisnummer/OVERHEIDop.postcodeHuisnummer">6023CB 2</meta:user-defined>
    <meta:user-defined meta:name="OVERHEIDop.straatnaam">Jacob Clementstraat</meta:user-defined>
    <meta:user-defined meta:name="OVERHEIDop.woonplaats">Budel-Schoo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75</meta:user-defined>
    <meta:user-defined meta:name="OVERHEIDop.GmbID/DC.identifier">gmb-2021-146975</meta:user-defined>
    <meta:user-defined meta:name="OVERHEIDop.versieInformatie"/>
  </office:meta>
</office:document-meta>
</file>