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8 te Nijmegen: verbreden van 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verbreden van de oprit (Dorpsstraat 108 te Nijmegen)</text:p>
            <text:p text:style-name="common-al">
            <text:span text:style-name="nadrukvet">Activiteiten: </text:span>Uitwegen; </text:p>
            <text:p text:style-name="common-al">
            <text:span text:style-name="nadrukvet">Zaaknummer: </text:span>W.Z21.103636.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82732B-AE4B-4C7D-940E-5E05DEE18DE8" xlink:type="simple">http://www.nijmegen.nl/vergunningpagina/?guid=E182732B-AE4B-4C7D-940E-5E05DEE18D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1.5 427490.74</meta:user-defined>
    <meta:user-defined meta:name="DC.title">Dorpsstraat 108 te Nijmegen: verbreden van de oprit - omgevingsvergunning - Aanvraag ontvangen</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1-05-11</meta:user-defined>
    <meta:user-defined meta:name="DCTERMS.W3CDTF/OVERHEIDop.jaargang">2021</meta:user-defined>
    <meta:user-defined meta:name="OVERHEIDop.publicationIssue">146970</meta:user-defined>
    <meta:user-defined meta:name="OVERHEIDop.GmbID/DC.identifier">gmb-2021-146970</meta:user-defined>
    <meta:user-defined meta:name="OVERHEIDop.versieInformatie"/>
  </office:meta>
</office:document-meta>
</file>