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ouis Braillelaan 80, Zoetermeer</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aanvraag ontvangen voor Ketentest TvS op locatie Louis Braillelaan 80, Zoetermeer. De aanvraag is geregistreerd onder zaaknummer 2020-002861. De aanvraag betreft de volgende activiteiten:</text:p>
            <text:list text:style-name="id1-3-2-1-1-2">
              <text:list-item text:style-override="id1-3-2-1-1-2-1">
                <text:number>•</text:number>
                <text:p text:style-name="al">test publicatie</text:p>
              </text:list-item>
            </text:list>
            <text:p text:style-name="common-al">7 mei 2021</text:p>
            <text:p text:style-name="common-al">horstaandemaasomgevingsvergunning</text:p>
            <text:p text:style-name="common-al">
            <text:span text:style-name="nadrukvet">Procedure</text:span>16 november 202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9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uis Braillelaan 80, Zoetermeer</meta:user-defined>
    <dc:language>nl</dc:language>
    <meta:user-defined meta:name="OVERHEID.EPSG28992/DC.spatial">92955.41 451267.66</meta:user-defined>
    <meta:user-defined meta:name="DC.title">Kennisgeving ontvangst rx-aanvrbs, Louis Braillelaan 80, Zoetermeer</meta:user-defined>
    <meta:user-defined meta:name="OVERHEID.PostcodeHuisnummer/OVERHEIDop.postcodeHuisnummer">2719EK 80</meta:user-defined>
    <meta:user-defined meta:name="OVERHEIDop.straatnaam">Louis Braillelaan</meta:user-defined>
    <meta:user-defined meta:name="OVERHEIDop.woonplaats">Zoetermeer</meta:user-defined>
    <meta:user-defined meta:name="DCTERMS.W3CDTF/DCTERMS.available">2021-12-31</meta:user-defined>
    <meta:user-defined meta:name="DCTERMS.W3CDTF/OVERHEIDop.jaargang">2021</meta:user-defined>
    <meta:user-defined meta:name="OVERHEIDop.publicationIssue">146963</meta:user-defined>
    <meta:user-defined meta:name="OVERHEIDop.GmbID/DC.identifier">gmb-2021-146963</meta:user-defined>
    <meta:user-defined meta:name="OVERHEIDop.versieInformatie"/>
  </office:meta>
</office:document-meta>
</file>