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A.Hofmanweg 2 D, 2021-03119, inpandig wijzigen door  plaatsen van lift en uitbreiden van verdiepingsvloer (opslagruimte), verzonden 7 mei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6962</text:span><text:line-break/><text:date style:data-style-name="dag" text:fixed="true" text:date-value="2021-05-11"/><text:line-break/><text:date style:data-style-name="jaar" text:fixed="true" text:date-value="2021-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6962</text:span><text:date style:data-style-name="nicedate" text:fixed="true" text:date-value="2021-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6962</text:span><text:date style:data-style-name="nicedate" text:fixed="true" text:date-value="2021-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5677 490448</meta:user-defined>
    <meta:user-defined meta:name="DC.title">Haarlem, verleende omgevingsvergunning A.Hofmanweg 2 D, 2021-03119, inpandig wijzigen door  plaatsen van lift en uitbreiden van verdiepingsvloer (opslagruimte), verzonden 7 mei 2021</meta:user-defined>
    <meta:user-defined meta:name="OVERHEID.PostcodeHuisnummer/OVERHEIDop.postcodeHuisnummer">2031BH 2</meta:user-defined>
    <meta:user-defined meta:name="OVERHEIDop.straatnaam">A. Hofmanweg</meta:user-defined>
    <meta:user-defined meta:name="OVERHEIDop.woonplaats">Haarlem</meta:user-defined>
    <meta:user-defined meta:name="DCTERMS.W3CDTF/DCTERMS.available">2021-05-11</meta:user-defined>
    <meta:user-defined meta:name="DCTERMS.W3CDTF/OVERHEIDop.jaargang">2021</meta:user-defined>
    <meta:user-defined meta:name="OVERHEIDop.publicationIssue">146962</meta:user-defined>
    <meta:user-defined meta:name="OVERHEIDop.GmbID/DC.identifier">gmb-2021-146962</meta:user-defined>
    <meta:user-defined meta:name="OVERHEIDop.versieInformatie"/>
  </office:meta>
</office:document-meta>
</file>