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object (steiger) tegen de gevel aan het pand aan de Bussummerstraat 1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ooise Meren heeft op grond van artikel 2:10 van de Algemene Plaatselijke Verordening 2020 (APV) vergunning verleend voor: </text:p>
            <text:p text:style-name="common-al">het plaatsen van een object (steiger) tegen de gevel aan het pand aan de Bussummerstraat 12 te Naarden, waarbij de plaatsingsperiode van het object is van 14 mei 2021 09.00 uur tot en met 28 mei 2021. 15.00 uur.</text:p>
            <text:p text:style-name="common-al">(Verzonden 28-04-2021)</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
            <text:p text:style-name="last-al">Gemeente Gooise Meren, 7 me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6961</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1</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61</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nderwijs en wetenschap | Organisatie en beleid</meta:user-defined>
    <dc:language>nl</dc:language>
    <meta:user-defined meta:name="OVERHEID.EPSG28992/DC.spatial">139593.695 478603.957</meta:user-defined>
    <meta:user-defined meta:name="DC.title">Verleende APV vergunning voor het plaatsen van een object (steiger) tegen de gevel aan het pand aan de Bussummerstraat 12 te Naarden</meta:user-defined>
    <meta:user-defined meta:name="OVERHEID.PostcodeHuisnummer/OVERHEIDop.postcodeHuisnummer">1411PM 12</meta:user-defined>
    <meta:user-defined meta:name="OVERHEIDop.straatnaam">Bussummerstraat</meta:user-defined>
    <meta:user-defined meta:name="OVERHEIDop.woonplaats">Naarden</meta:user-defined>
    <meta:user-defined meta:name="DCTERMS.W3CDTF/DCTERMS.available">2021-05-11</meta:user-defined>
    <meta:user-defined meta:name="DCTERMS.W3CDTF/OVERHEIDop.jaargang">2021</meta:user-defined>
    <meta:user-defined meta:name="OVERHEIDop.publicationIssue">146961</meta:user-defined>
    <meta:user-defined meta:name="OVERHEIDop.GmbID/DC.identifier">gmb-2021-146961</meta:user-defined>
    <meta:user-defined meta:name="OVERHEIDop.versieInformatie"/>
  </office:meta>
</office:document-meta>
</file>