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izerstraat 3 – 5, 2020-09709, verbouwen van winkelruimte op begane grond en bovenwoning ten behoeve van realiseren van vier appartementen, ontheffing handelen in strijd met regels ruimtelijke ordening, verzonden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3 488318</meta:user-defined>
    <meta:user-defined meta:name="DC.title">Haarlem, verleende omgevingsvergunning Keizerstraat 3 – 5, 2020-09709, verbouwen van winkelruimte op begane grond en bovenwoning ten behoeve van realiseren van vier appartementen, ontheffing handelen in strijd met regels ruimtelijke ordening, verzonden 7 mei 2021</meta:user-defined>
    <meta:user-defined meta:name="OVERHEID.PostcodeHuisnummer/OVERHEIDop.postcodeHuisnummer">2011VS 3</meta:user-defined>
    <meta:user-defined meta:name="OVERHEIDop.straatnaam">Keiz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59</meta:user-defined>
    <meta:user-defined meta:name="OVERHEIDop.GmbID/DC.identifier">gmb-2021-146959</meta:user-defined>
    <meta:user-defined meta:name="OVERHEIDop.versieInformatie"/>
  </office:meta>
</office:document-meta>
</file>