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uurzaam binnenzwembad en ijshal op Sportpark De Vliet, Voorschoterweg 6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6256</text:p>
            <text:p text:style-name="common-al">Ingekomen: 30-10-2020 00:00</text:p>
            <text:p text:style-name="common-al">Datum besluit: 06-05-2021</text:p>
            <text:p text:style-name="common-al">Locatie: Voorschoterweg 6 </text:p>
            <text:p text:style-name="common-al">Projectomschrijving: plaatsen duurzaam binnenzwembad en ijshal op Sportpark De Vlie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695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5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5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uurzaam binnenzwembad en ijshal op Sportpark De Vliet</meta:user-defined>
    <dc:language>nl</dc:language>
    <meta:user-defined meta:name="OVERHEID.EPSG28992/DC.spatial">93060.2600647702 461706.155445808</meta:user-defined>
    <meta:user-defined meta:name="DC.title">Verleende omgevingsvergunning, plaatsen duurzaam binnenzwembad en ijshal op Sportpark De Vliet, Voorschoterweg 6 Leiden</meta:user-defined>
    <meta:user-defined meta:name="OVERHEID.PostcodeHuisnummer/OVERHEIDop.postcodeHuisnummer">2324NE 6</meta:user-defined>
    <meta:user-defined meta:name="OVERHEIDop.straatnaam">Voorschoterweg</meta:user-defined>
    <meta:user-defined meta:name="OVERHEIDop.woonplaats">Leiden</meta:user-defined>
    <meta:user-defined meta:name="DCTERMS.W3CDTF/DCTERMS.available">2021-05-20</meta:user-defined>
    <meta:user-defined meta:name="DCTERMS.W3CDTF/OVERHEIDop.jaargang">2021</meta:user-defined>
    <meta:user-defined meta:name="OVERHEIDop.publicationIssue">146954</meta:user-defined>
    <meta:user-defined meta:name="OVERHEIDop.GmbID/DC.identifier">gmb-2021-146954</meta:user-defined>
    <meta:user-defined meta:name="OVERHEIDop.versieInformatie"/>
  </office:meta>
</office:document-meta>
</file>