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04 Eindhovenseweg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voor een vergunning met zaaknummer APV/BW 21004 voor het plaatsen van een hoogwerker op locatie Eindhovenseweg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plaatsen van een hoogwerker, Eindhovenseweg in Budel, 11 februar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5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69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voor het plaatsen van een hoogwerker op de locatie Eindhovenseweg in Budel verleend</meta:user-defined>
    <dc:language>nl</dc:language>
    <meta:user-defined meta:name="OVERHEID.EPSG28992/DC.spatial">172738.24 366882.46</meta:user-defined>
    <meta:user-defined meta:name="DC.title">Besluit vergunning APV/BW  21004 Eindhovenseweg in Budel verleend</meta:user-defined>
    <meta:user-defined meta:name="OVERHEID.PostcodeHuisnummer/OVERHEIDop.postcodeHuisnummer">6021PB 32</meta:user-defined>
    <meta:user-defined meta:name="OVERHEIDop.straatnaam">Randweg-Oost</meta:user-defined>
    <meta:user-defined meta:name="OVERHEIDop.woonplaats">Bud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95</meta:user-defined>
    <meta:user-defined meta:name="OVERHEIDop.GmbID/DC.identifier">gmb-2021-14695</meta:user-defined>
    <meta:user-defined meta:name="OVERHEIDop.versieInformatie"/>
  </office:meta>
</office:document-meta>
</file>