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kennisgeving op grond van het Besluit mobiel breken bouw- en sloopafval te hebben ontvangen: Het breken van circa 620 ton zal plaatsvinden op 30 april 2021 te Krewerderweg 2, 9911 TD te Oosterwijtwerd</text:p>
            <text:p text:style-name="al">Tegen deze kennisgev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0596 of per e-mail gemeente@eemsdelta.nl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69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meta:user-defined meta:name="DC.source">N.v.t.</meta:user-defined>
    <dc:language>nl</dc:language>
    <meta:user-defined meta:name="OVERHEID.Gemeente/DC.spatial">Appingedam</meta:user-defined>
    <meta:user-defined meta:name="OVERHEID.EPSG28992/DC.spatial">250440.624 596303.136</meta:user-defined>
    <meta:user-defined meta:name="DC.title">Kennisgeving besluit mobiel breken bouw- en sloopafval</meta:user-defined>
    <meta:user-defined meta:name="OVERHEID.PostcodeHuisnummer/OVERHEIDop.postcodeHuisnummer">9911TD 2</meta:user-defined>
    <meta:user-defined meta:name="OVERHEIDop.straatnaam">Krewerderweg</meta:user-defined>
    <meta:user-defined meta:name="OVERHEIDop.woonplaats">Oosterwijtwer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948</meta:user-defined>
    <meta:user-defined meta:name="OVERHEIDop.GmbID/DC.identifier">gmb-2021-146948</meta:user-defined>
    <meta:user-defined meta:name="OVERHEIDop.versieInformatie"/>
  </office:meta>
</office:document-meta>
</file>