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uidwa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5-2021 Zuidwal 6, 4931 DD Geertruidenberg</text:span>
          </text:p>
            <text:p text:style-name="common-al">Verwijderen asbesthoudend materia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9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21 412434</meta:user-defined>
    <meta:user-defined meta:name="DC.title">Sloopmelding, Zuidwal 6</meta:user-defined>
    <meta:user-defined meta:name="OVERHEID.PostcodeHuisnummer/OVERHEIDop.postcodeHuisnummer">4931DD 6</meta:user-defined>
    <meta:user-defined meta:name="OVERHEIDop.straatnaam">Zuidwal</meta:user-defined>
    <meta:user-defined meta:name="OVERHEIDop.woonplaats">Geertruidenbe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34</meta:user-defined>
    <meta:user-defined meta:name="OVERHEIDop.GmbID/DC.identifier">gmb-2021-146934</meta:user-defined>
    <meta:user-defined meta:name="OVERHEIDop.versieInformatie"/>
  </office:meta>
</office:document-meta>
</file>