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Bloemenstraat 17 te Milsbeek: het starten van een bedrijf (ontvangstdatum: 26 maart 2021) 2021-0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starten van een bedrijf op de Bloemenstraat 17 te Milsbeek (2021-0391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692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2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2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92717 414705</meta:user-defined>
    <meta:user-defined meta:name="DC.title">Besluit Milieumelding Bloemenstraat 17 te Milsbeek: het starten van een bedrijf (ontvangstdatum: 26 maart 2021) 2021-0391</meta:user-defined>
    <meta:user-defined meta:name="OVERHEID.PostcodeHuisnummer/OVERHEIDop.postcodeHuisnummer">6596DS 17</meta:user-defined>
    <meta:user-defined meta:name="OVERHEIDop.straatnaam">Bloemenstraat</meta:user-defined>
    <meta:user-defined meta:name="OVERHEIDop.woonplaats">Milsbeek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6926</meta:user-defined>
    <meta:user-defined meta:name="OVERHEIDop.GmbID/DC.identifier">gmb-2021-146926</meta:user-defined>
    <meta:user-defined meta:name="OVERHEIDop.versieInformatie"/>
  </office:meta>
</office:document-meta>
</file>