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zieke boom, Klooienberglaan (zaaknummer 0193ESUITE5713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oienberglaan , kadastraal gemeente Zwolle, sectie H, nr. 2755</text:span> – voor het kappen van een zieke boom, verzonden op 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92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619.148 504446.801</meta:user-defined>
    <meta:user-defined meta:name="DC.title">Kennisgeving verlengen beslistermijn op een aanvraag omgevingsvergunning, kappen zieke boom, Klooienberglaan (zaaknummer 0193ESUITE571312021)</meta:user-defined>
    <meta:user-defined meta:name="OVERHEID.PostcodeHuisnummer/OVERHEIDop.postcodeHuisnummer">8031HT 1</meta:user-defined>
    <meta:user-defined meta:name="OVERHEIDop.straatnaam">Twistvlietweg</meta:user-defined>
    <meta:user-defined meta:name="OVERHEIDop.woonplaats">Zwoll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924</meta:user-defined>
    <meta:user-defined meta:name="OVERHEIDop.GmbID/DC.identifier">gmb-2021-146924</meta:user-defined>
    <meta:user-defined meta:name="OVERHEIDop.versieInformatie"/>
  </office:meta>
</office:document-meta>
</file>