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112, 2021-03549, plaatsen van zonnepanelen aan straat zijde nummer 102-112 +120, 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2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2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2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6.146 490920.935</meta:user-defined>
    <meta:user-defined meta:name="DC.title">Haarlem, ingekomen aanvraag omgevingsvergunning Zaanenlaan 112, 2021-03549, plaatsen van zonnepanelen aan straat zijde nummer 102-112 +120, 7 mei 2021</meta:user-defined>
    <meta:user-defined meta:name="OVERHEID.PostcodeHuisnummer/OVERHEIDop.postcodeHuisnummer">2024ZD 112</meta:user-defined>
    <meta:user-defined meta:name="OVERHEIDop.straatnaam">Zaanenlaan</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923</meta:user-defined>
    <meta:user-defined meta:name="OVERHEIDop.GmbID/DC.identifier">gmb-2021-146923</meta:user-defined>
    <meta:user-defined meta:name="OVERHEIDop.versieInformatie"/>
  </office:meta>
</office:document-meta>
</file>