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Wilhelminalaan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-4-2021 Wilhelminalaan 11, 4941 GJ Raamsdonksveer</text:span>
          </text:p>
            <text:p text:style-name="common-al">Verbouw pand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692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92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92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650 411694</meta:user-defined>
    <meta:user-defined meta:name="DC.title">Sloopmelding, Wilhelminalaan 11</meta:user-defined>
    <meta:user-defined meta:name="OVERHEID.PostcodeHuisnummer/OVERHEIDop.postcodeHuisnummer">4941GJ 11</meta:user-defined>
    <meta:user-defined meta:name="OVERHEIDop.straatnaam">Wilhelminalaan</meta:user-defined>
    <meta:user-defined meta:name="OVERHEIDop.woonplaats">Raamsdonksvee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921</meta:user-defined>
    <meta:user-defined meta:name="OVERHEIDop.GmbID/DC.identifier">gmb-2021-146921</meta:user-defined>
    <meta:user-defined meta:name="OVERHEIDop.versieInformatie"/>
  </office:meta>
</office:document-meta>
</file>