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(locatie 10.2), t.h.v. Rijndijk 214 t/m 280B te Hazerswoude-Rijndijk, V2021/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Rijndijk 214 t/m 280B te Hazerswoude-Rijndijk</text:p>
            <text:p text:style-name="common-al"/>
            <text:p text:style-name="common-al">V2021/011</text:p>
            <text:p text:style-name="common-al">het vervangen van de oeverconstructie (locatie 10.2)</text:p>
            <text:p text:style-name="last-al">Datum indiening: 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9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911.1 460301.2</meta:user-defined>
    <meta:user-defined meta:name="DC.title">Gemeente Alphen aan den Rijn - aanvraag omgevingsvergunning: het vervangen van de oeverconstructie (locatie 10.2), t.h.v. Rijndijk 214 t/m 280B te Hazerswoude-Rijndijk, V2021/011</meta:user-defined>
    <meta:user-defined meta:name="OVERHEID.PostcodeHuisnummer/OVERHEIDop.postcodeHuisnummer">2394AM 214</meta:user-defined>
    <meta:user-defined meta:name="OVERHEIDop.straatnaam">Rijndijk</meta:user-defined>
    <meta:user-defined meta:name="OVERHEIDop.woonplaats">Hazerswoude-Rijndij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92</meta:user-defined>
    <meta:user-defined meta:name="OVERHEIDop.GmbID/DC.identifier">gmb-2021-14692</meta:user-defined>
    <meta:user-defined meta:name="OVERHEIDop.versieInformatie"/>
  </office:meta>
</office:document-meta>
</file>