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rectificeerd besluit), Rivierkad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5-2021 Rivierkade 5, 4931 AA Geertruidenberg</text:span>
          </text:p>
            <text:p text:style-name="common-al">Nieuwbouw loods (activiteit bouw +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9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17.609 413080.849</meta:user-defined>
    <meta:user-defined meta:name="DC.title">Omgevingsvergunning (gerectificeerd besluit), Rivierkade 5</meta:user-defined>
    <meta:user-defined meta:name="OVERHEID.PostcodeHuisnummer/OVERHEIDop.postcodeHuisnummer">4931AA 5</meta:user-defined>
    <meta:user-defined meta:name="OVERHEIDop.straatnaam">Rivierkade</meta:user-defined>
    <meta:user-defined meta:name="OVERHEIDop.woonplaats">Geertruidenberg</meta:user-defined>
    <meta:user-defined meta:name="DCTERMS.W3CDTF/DCTERMS.available">2021-05-12</meta:user-defined>
    <meta:user-defined meta:name="DCTERMS.W3CDTF/OVERHEIDop.jaargang">2021</meta:user-defined>
    <meta:user-defined meta:name="OVERHEIDop.publicationIssue">146914</meta:user-defined>
    <meta:user-defined meta:name="OVERHEIDop.GmbID/DC.identifier">gmb-2021-146914</meta:user-defined>
    <meta:user-defined meta:name="OVERHEIDop.versieInformatie"/>
  </office:meta>
</office:document-meta>
</file>