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11 bomen - Langs Vijf Bundersweg in Wijlre (kadastraal bekend Wijlre, perceelnummers. 339 en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angs Vijf Bundersweg in Wijlre (kadastraal bekend Wijlre, perceelnummers. 339 en 51)</text:p>
                  </table:table-cell>
                  <table:table-cell table:style-name="entry" table:number-rows-spanned="1" table:number-columns-spanned="1">
                    <text:p text:style-name="table_al">Kappen van 11 bomen </text:p>
                  </table:table-cell>
                  <table:table-cell table:style-name="entry" table:number-rows-spanned="1" table:number-columns-spanned="1">
                    <text:p text:style-name="table_al">7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9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kappen van 11 bomen - Langs Vijf Bundersweg in Wijlre (kadastraal bekend Wijlre, perceelnummers. 339 en 51)</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5-14</meta:user-defined>
    <meta:user-defined meta:name="DCTERMS.W3CDTF/OVERHEIDop.jaargang">2021</meta:user-defined>
    <meta:user-defined meta:name="OVERHEIDop.publicationIssue">146911</meta:user-defined>
    <meta:user-defined meta:name="OVERHEIDop.GmbID/DC.identifier">gmb-2021-146911</meta:user-defined>
    <meta:user-defined meta:name="OVERHEIDop.versieInformatie"/>
  </office:meta>
</office:document-meta>
</file>