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en vergroten van een dakkapel op het voorgeveldakvlak, Braziliëstraat 31 te Alphen aan den Rijn, V2021/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aziliëstraat 31 te Alphen aan den Rijn</text:p>
            <text:p text:style-name="common-al">2408 MC</text:p>
            <text:p text:style-name="common-al">V2021/012</text:p>
            <text:p text:style-name="common-al">het vervangen en vergroten van een dakkapel op het voorgeveldakvlak</text:p>
            <text:p text:style-name="last-al">Datum indiening: 6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9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08.182 459595.123</meta:user-defined>
    <meta:user-defined meta:name="DC.title">Gemeente Alphen aan den Rijn - aanvraag omgevingsvergunning: het vervangen en vergroten van een dakkapel op het voorgeveldakvlak, Braziliëstraat 31 te Alphen aan den Rijn, V2021/012</meta:user-defined>
    <meta:user-defined meta:name="OVERHEID.PostcodeHuisnummer/OVERHEIDop.postcodeHuisnummer">2408MC 31</meta:user-defined>
    <meta:user-defined meta:name="OVERHEIDop.straatnaam">Braziliëstraat</meta:user-defined>
    <meta:user-defined meta:name="OVERHEIDop.woonplaats">Alphen aan den Rij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691</meta:user-defined>
    <meta:user-defined meta:name="OVERHEIDop.GmbID/DC.identifier">gmb-2021-14691</meta:user-defined>
    <meta:user-defined meta:name="OVERHEIDop.versieInformatie"/>
  </office:meta>
</office:document-meta>
</file>