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zijgevel over 2 bouwlagen (inclusief renovatie dakverdiepingen), Rijndijk 179 te Hazerswoude-Rijndijk, V2021/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79 te Hazerswoude-Rijndijk</text:p>
            <text:p text:style-name="common-al">2394 CB</text:p>
            <text:p text:style-name="common-al">V2021/013</text:p>
            <text:p text:style-name="common-al">het uitbouwen van de zijgevel over 2 bouwlagen (inclusief renovatie dakverdiepingen)</text:p>
            <text:p text:style-name="last-al">Datum indiening: 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9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68.1 460499</meta:user-defined>
    <meta:user-defined meta:name="DC.title">Gemeente Alphen aan den Rijn - aanvraag omgevingsvergunning: het uitbouwen van de zijgevel over 2 bouwlagen (inclusief renovatie dakverdiepingen), Rijndijk 179 te Hazerswoude-Rijndijk, V2021/013</meta:user-defined>
    <meta:user-defined meta:name="OVERHEID.PostcodeHuisnummer/OVERHEIDop.postcodeHuisnummer">2394CB 179</meta:user-defined>
    <meta:user-defined meta:name="OVERHEIDop.straatnaam">Rijndijk</meta:user-defined>
    <meta:user-defined meta:name="OVERHEIDop.woonplaats">Hazerswoude-Rijndij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90</meta:user-defined>
    <meta:user-defined meta:name="OVERHEIDop.GmbID/DC.identifier">gmb-2021-14690</meta:user-defined>
    <meta:user-defined meta:name="OVERHEIDop.versieInformatie"/>
  </office:meta>
</office:document-meta>
</file>