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tterstraat 30, 2021-03511, realiseren van een dakopbouw, 6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9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9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9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5.858 489845.511</meta:user-defined>
    <meta:user-defined meta:name="DC.title">Haarlem, ingekomen aanvraag omgevingsvergunning Lotterstraat 30, 2021-03511, realiseren van een dakopbouw, 6 mei 2021</meta:user-defined>
    <meta:user-defined meta:name="OVERHEID.PostcodeHuisnummer/OVERHEIDop.postcodeHuisnummer">2021TG 30</meta:user-defined>
    <meta:user-defined meta:name="OVERHEIDop.straatnaam">Lotter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93</meta:user-defined>
    <meta:user-defined meta:name="OVERHEIDop.GmbID/DC.identifier">gmb-2021-146893</meta:user-defined>
    <meta:user-defined meta:name="OVERHEIDop.versieInformatie"/>
  </office:meta>
</office:document-meta>
</file>