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aliseren van een inrit op de locatie ter hoogte van Withagenweg 4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mei 2021</text:p>
            <text:p text:style-name="common-al">Kenmerk: SXO-2021-017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6 me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6890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9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9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074 467704.9</meta:user-defined>
    <meta:user-defined meta:name="OVERHEID.EPSG28992/DC.spatial">203043.54 467726.79</meta:user-defined>
    <meta:user-defined meta:name="DC.title">Omgevingsvergunning toegekend voor het realiseren van een inrit op de locatie ter hoogte van Withagenweg 40 in Wilp</meta:user-defined>
    <meta:user-defined meta:name="OVERHEID.PostcodeHuisnummer/OVERHEIDop.postcodeHuisnummer">7384SB 40</meta:user-defined>
    <meta:user-defined meta:name="OVERHEID.PostcodeHuisnummer/OVERHEIDop.postcodeHuisnummer">7384SB 40</meta:user-defined>
    <meta:user-defined meta:name="OVERHEIDop.straatnaam">Withagenweg</meta:user-defined>
    <meta:user-defined meta:name="OVERHEIDop.straatnaam">Withagenweg</meta:user-defined>
    <meta:user-defined meta:name="OVERHEIDop.woonplaats">Wilp</meta:user-defined>
    <meta:user-defined meta:name="OVERHEIDop.woonplaats">Wilp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890</meta:user-defined>
    <meta:user-defined meta:name="OVERHEIDop.GmbID/DC.identifier">gmb-2021-146890</meta:user-defined>
    <meta:user-defined meta:name="OVERHEIDop.versieInformatie"/>
  </office:meta>
</office:document-meta>
</file>