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oarplecht 8 te Grou, (11045390) wijzigen van de gevel, verzenddatum 2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8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7.254 566984.636</meta:user-defined>
    <meta:user-defined meta:name="DC.title">Verleende omgevingsvergunning De Foarplecht 8 te Grou, (11045390) wijzigen van de gevel, verzenddatum 23-04-2021.</meta:user-defined>
    <meta:user-defined meta:name="OVERHEID.PostcodeHuisnummer/OVERHEIDop.postcodeHuisnummer">9001JK 8</meta:user-defined>
    <meta:user-defined meta:name="OVERHEIDop.straatnaam">De Foarplecht</meta:user-defined>
    <meta:user-defined meta:name="OVERHEIDop.woonplaats">Gro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79</meta:user-defined>
    <meta:user-defined meta:name="OVERHEIDop.GmbID/DC.identifier">gmb-2021-146879</meta:user-defined>
    <meta:user-defined meta:name="OVERHEIDop.versieInformatie"/>
  </office:meta>
</office:document-meta>
</file>