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nkefeart kadastraal perceelnr.A1153 Leeuwarden, (11045303) bouwen van de brug, verzenddatum 30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8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83.363 581291.173</meta:user-defined>
    <meta:user-defined meta:name="DC.title">Verleende omgevingsvergunning Bonkefeart kadastraal perceelnr.A1153 Leeuwarden, (11045303) bouwen van de brug, verzenddatum 30-04-2021.</meta:user-defined>
    <meta:user-defined meta:name="OVERHEID.PostcodeHuisnummer/OVERHEIDop.postcodeHuisnummer">8926MC 13</meta:user-defined>
    <meta:user-defined meta:name="OVERHEIDop.straatnaam">Holdingastate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74</meta:user-defined>
    <meta:user-defined meta:name="OVERHEIDop.GmbID/DC.identifier">gmb-2021-146874</meta:user-defined>
    <meta:user-defined meta:name="OVERHEIDop.versieInformatie"/>
  </office:meta>
</office:document-meta>
</file>