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utodemontagebedrijf Hein, Wagenweg 4, Amstelveen,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omgevingsvergunning beperkte milieutoets (OBM) voor het uitbreiden van de activiteiten met het demonteren van wrakken van tweewielige motorvoertuigen.</text:p>
            <text:p text:style-name="common-al">Datum besluit: 30 april 2021</text:p>
            <text:p text:style-name="common-al">Aanvrager: Autodemontagebedrijf Hein</text:p>
            <text:p text:style-name="common-al">Locatie: Wagenweg 4, Amstelveen</text:p>
            <text:p text:style-name="common-al">Zaaknummer: 10104625</text:p>
            <text:p text:style-name="common-al">Meer informatie over deze vergunning kunt u vinde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86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Natuur en milieu | Organisatie en beleid</meta:user-defined>
    <dc:language>nl</dc:language>
    <meta:user-defined meta:name="OVERHEID.EPSG28992/DC.spatial">116040.964 475543.175</meta:user-defined>
    <meta:user-defined meta:name="DC.title">Wabo, reguliere procedure, vergunning verleend, Autodemontagebedrijf Hein, Wagenweg 4, Amstelveen, omgevingsvergunning beperkte milieutoets (OBM)</meta:user-defined>
    <meta:user-defined meta:name="OVERHEID.PostcodeHuisnummer/OVERHEIDop.postcodeHuisnummer">1187AX 4</meta:user-defined>
    <meta:user-defined meta:name="OVERHEIDop.straatnaam">Wagenweg</meta:user-defined>
    <meta:user-defined meta:name="OVERHEIDop.woonplaats">Amstelveen</meta:user-defined>
    <meta:user-defined meta:name="DCTERMS.W3CDTF/DCTERMS.available">2021-05-12</meta:user-defined>
    <meta:user-defined meta:name="DCTERMS.W3CDTF/OVERHEIDop.jaargang">2021</meta:user-defined>
    <meta:user-defined meta:name="OVERHEIDop.publicationIssue">146869</meta:user-defined>
    <meta:user-defined meta:name="OVERHEIDop.GmbID/DC.identifier">gmb-2021-146869</meta:user-defined>
    <meta:user-defined meta:name="OVERHEIDop.versieInformatie"/>
  </office:meta>
</office:document-meta>
</file>