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Roggemolen 3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ei 2021 een omgevingsvergunning verleend voor het bouwen van een woning aan de Roggemolen 3, 9919 CA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035.854 594563.05</meta:user-defined>
    <meta:user-defined meta:name="DC.title">Verleende omgevingsvergunning reguliere procedure, bouwen woning Roggemolen 3 te Loppersum</meta:user-defined>
    <meta:user-defined meta:name="OVERHEID.PostcodeHuisnummer/OVERHEIDop.postcodeHuisnummer">9919CA 3</meta:user-defined>
    <meta:user-defined meta:name="OVERHEIDop.straatnaam">Roggemolen</meta:user-defined>
    <meta:user-defined meta:name="OVERHEIDop.woonplaats">Lopper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66</meta:user-defined>
    <meta:user-defined meta:name="OVERHEIDop.GmbID/DC.identifier">gmb-2021-146866</meta:user-defined>
    <meta:user-defined meta:name="OVERHEIDop.versieInformatie"/>
  </office:meta>
</office:document-meta>
</file>