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60 aangevraagd, Boelewer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Boelewerf 32 2987 VD Ridderkerk (R210311560), voor het plaatsen van een entresol vloer (05-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8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60</meta:user-defined>
    <meta:user-defined meta:name="DCTERMS.abstract">Boelewerf 32, plaatsen entresol vloer </meta:user-defined>
    <dc:language>nl</dc:language>
    <meta:user-defined meta:name="OVERHEID.EPSG28992/DC.spatial">99437 434967</meta:user-defined>
    <meta:user-defined meta:name="DC.title">Omgevingsvergunning R210311560 aangevraagd, Boelewerf 32</meta:user-defined>
    <meta:user-defined meta:name="OVERHEID.PostcodeHuisnummer/OVERHEIDop.postcodeHuisnummer">2987VD 32</meta:user-defined>
    <meta:user-defined meta:name="OVERHEIDop.straatnaam">Boelewerf</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864</meta:user-defined>
    <meta:user-defined meta:name="OVERHEIDop.GmbID/DC.identifier">gmb-2021-146864</meta:user-defined>
    <meta:user-defined meta:name="OVERHEIDop.versieInformatie"/>
  </office:meta>
</office:document-meta>
</file>