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058) Laan van Leeuwesteyn 42 Voorburg vergroten woning door middel van aanbouw aa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keu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5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81 454920.01</meta:user-defined>
    <meta:user-defined meta:name="DC.title">Aanvraag omgevingsvergunning (kenmerk 732058) Laan van Leeuwesteyn 42 Voorburg vergroten woning door middel van aanbouw aan keuken</meta:user-defined>
    <meta:user-defined meta:name="OVERHEID.PostcodeHuisnummer/OVERHEIDop.postcodeHuisnummer">2271HL 42</meta:user-defined>
    <meta:user-defined meta:name="OVERHEIDop.straatnaam">Laan van Leeuwesteyn</meta:user-defined>
    <meta:user-defined meta:name="OVERHEIDop.woonplaats">Voorbu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57</meta:user-defined>
    <meta:user-defined meta:name="OVERHEIDop.GmbID/DC.identifier">gmb-2021-146857</meta:user-defined>
    <meta:user-defined meta:name="OVERHEIDop.versieInformatie"/>
  </office:meta>
</office:document-meta>
</file>