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57 aangevraagd, Willem de Zwijg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illem De Zwijgerstraat 12 2983 TS Ridderkerk (R210311557), voor het plaatsen van een dakopbouw/verdieping en het wijzigen van de gevelkozijnborstweringen (04-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8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57</meta:user-defined>
    <meta:user-defined meta:name="DCTERMS.abstract">Willem de Zwijgerstraat 12, plaatsen dakopbouw/verdieping en het wijzigen van de gevelkozijnborstweringen  </meta:user-defined>
    <dc:language>nl</dc:language>
    <meta:user-defined meta:name="OVERHEID.EPSG28992/DC.spatial">101333 433259</meta:user-defined>
    <meta:user-defined meta:name="DC.title">Omgevingsvergunning R210311557 aangevraagd, Willem de Zwijgerstraat 12</meta:user-defined>
    <meta:user-defined meta:name="OVERHEID.PostcodeHuisnummer/OVERHEIDop.postcodeHuisnummer">2983TS 12</meta:user-defined>
    <meta:user-defined meta:name="OVERHEIDop.straatnaam">Willem De Zwijgerstraat</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850</meta:user-defined>
    <meta:user-defined meta:name="OVERHEIDop.GmbID/DC.identifier">gmb-2021-146850</meta:user-defined>
    <meta:user-defined meta:name="OVERHEIDop.versieInformatie"/>
  </office:meta>
</office:document-meta>
</file>