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hrhopstraat 30, 2021-03479, plaatsen dakopbouw, 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4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4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4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7.77 490762.016</meta:user-defined>
    <meta:user-defined meta:name="DC.title">Haarlem, ingekomen aanvraag omgevingsvergunning Fuhrhopstraat 30, 2021-03479, plaatsen dakopbouw, 4 mei 2021</meta:user-defined>
    <meta:user-defined meta:name="OVERHEID.PostcodeHuisnummer/OVERHEIDop.postcodeHuisnummer">2024VB 30</meta:user-defined>
    <meta:user-defined meta:name="OVERHEIDop.straatnaam">Fuhrhop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849</meta:user-defined>
    <meta:user-defined meta:name="OVERHEIDop.GmbID/DC.identifier">gmb-2021-146849</meta:user-defined>
    <meta:user-defined meta:name="OVERHEIDop.versieInformatie"/>
  </office:meta>
</office:document-meta>
</file>