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raziliëlaan 4 (kad. perceel nrs. G 9840, 9759 en 9842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09383</text:p>
            <text:p text:style-name="common-al">Gemeente Aalsmeer heeft op 7 mei 2021 besloten om de beslistermijn voor de aanvraag voor een omgevingsvergunning voor het bouwen van een nieuwe bedrijfsruimte te verlengen voor een periode van maximaal 6 weken.De locatie is Braziliëlaan 4 (kad. perceel nrs. G 9840, 9759 en 9842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843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843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228.24 476068.3</meta:user-defined>
    <meta:user-defined meta:name="DC.title">Gemeente Aalsmeer - beslistermijn omgevingsvergunning verlengd - Braziliëlaan 4 (kad. perceel nrs. G 9840, 9759 en 9842) in Aalsmeer</meta:user-defined>
    <meta:user-defined meta:name="OVERHEID.PostcodeHuisnummer/OVERHEIDop.postcodeHuisnummer">1432DG 4</meta:user-defined>
    <meta:user-defined meta:name="OVERHEIDop.straatnaam">Braziliëlaan</meta:user-defined>
    <meta:user-defined meta:name="OVERHEIDop.woonplaats">Aalsmeer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6843</meta:user-defined>
    <meta:user-defined meta:name="OVERHEIDop.GmbID/DC.identifier">gmb-2021-146843</meta:user-defined>
    <meta:user-defined meta:name="OVERHEIDop.versieInformatie"/>
  </office:meta>
</office:document-meta>
</file>