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Planetensingel 30 te Alphen aan den Rijn, V2021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etensingel 30 te Alphen aan den Rijn</text:p>
            <text:p text:style-name="common-al">2402 AA</text:p>
            <text:p text:style-name="common-al">V2021/016</text:p>
            <text:p text:style-name="common-al">het plaatsen van een dakopbouw </text:p>
            <text:p text:style-name="last-al">Datum indiening: 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0.473 461598.097</meta:user-defined>
    <meta:user-defined meta:name="DC.title">Gemeente Alphen aan den Rijn - aanvraag omgevingsvergunning: het plaatsen van een dakopbouw , Planetensingel 30 te Alphen aan den Rijn, V2021/016</meta:user-defined>
    <meta:user-defined meta:name="OVERHEID.PostcodeHuisnummer/OVERHEIDop.postcodeHuisnummer">2402AA 30</meta:user-defined>
    <meta:user-defined meta:name="OVERHEIDop.straatnaam">Planetensingel</meta:user-defined>
    <meta:user-defined meta:name="OVERHEIDop.woonplaats">Alphen aan den Rij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84</meta:user-defined>
    <meta:user-defined meta:name="OVERHEIDop.GmbID/DC.identifier">gmb-2021-14684</meta:user-defined>
    <meta:user-defined meta:name="OVERHEIDop.versieInformatie"/>
  </office:meta>
</office:document-meta>
</file>