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54 aangevraagd, Beierse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Beiersestraat 55 2983 SC Ridderkerk (R210311554), voor het plaatsen van een dakopbouw en nokverhoging op de woning (03-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8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54</meta:user-defined>
    <meta:user-defined meta:name="DCTERMS.abstract">Beiersestraat 55, plaatsen dakopbouw en nokverhoging </meta:user-defined>
    <dc:language>nl</dc:language>
    <meta:user-defined meta:name="OVERHEID.EPSG28992/DC.spatial">101444 433516</meta:user-defined>
    <meta:user-defined meta:name="DC.title">Omgevingsvergunning R210311554 aangevraagd, Beiersestraat 55</meta:user-defined>
    <meta:user-defined meta:name="OVERHEID.PostcodeHuisnummer/OVERHEIDop.postcodeHuisnummer">2983SC 55</meta:user-defined>
    <meta:user-defined meta:name="OVERHEIDop.straatnaam">Beiersestraat</meta:user-defined>
    <meta:user-defined meta:name="OVERHEIDop.woonplaats">Ridderkerk</meta:user-defined>
    <meta:user-defined meta:name="DCTERMS.W3CDTF/DCTERMS.available">2021-05-12</meta:user-defined>
    <meta:user-defined meta:name="DCTERMS.W3CDTF/OVERHEIDop.jaargang">2021</meta:user-defined>
    <meta:user-defined meta:name="OVERHEIDop.publicationIssue">146837</meta:user-defined>
    <meta:user-defined meta:name="OVERHEIDop.GmbID/DC.identifier">gmb-2021-146837</meta:user-defined>
    <meta:user-defined meta:name="OVERHEIDop.versieInformatie"/>
  </office:meta>
</office:document-meta>
</file>