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bouwen entree Rondeboslaan 1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mei 2021 een omgevingsvergunning verleend voor het verbouwen van de entree aan de Rondeboslaan 1, 9936 BJ te Farms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683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7447.609 593626.698</meta:user-defined>
    <meta:user-defined meta:name="DC.title">Verleende omgevingsvergunning reguliere procedure, verbouwen entree Rondeboslaan 1 te Farmsum</meta:user-defined>
    <meta:user-defined meta:name="OVERHEID.PostcodeHuisnummer/OVERHEIDop.postcodeHuisnummer">9936BJ 1</meta:user-defined>
    <meta:user-defined meta:name="OVERHEIDop.straatnaam">Rondeboslaan</meta:user-defined>
    <meta:user-defined meta:name="OVERHEIDop.woonplaats">Farms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33</meta:user-defined>
    <meta:user-defined meta:name="OVERHEIDop.GmbID/DC.identifier">gmb-2021-146833</meta:user-defined>
    <meta:user-defined meta:name="OVERHEIDop.versieInformatie"/>
  </office:meta>
</office:document-meta>
</file>