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oolhof ong.</text:span>
          </text:p>
            <text:p text:style-name="common-al">
            <text:span text:style-name="nadrukvet">Het slopen van de huidige brug en het bouwen van een nieuwe bru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3893</text:span>
          </text:p>
            <text:p text:style-name="common-al"/>
            <text:p text:style-name="common-al">Burgemeester en wethouders hebben een omgevingsvergunning verleend. Op 4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3893</meta:user-defined>
    <meta:user-defined meta:name="DCTERMS.abstract">het slopen van de huidige brug en het bouwen van een nieuwe brug</meta:user-defined>
    <dc:language>nl</dc:language>
    <meta:user-defined meta:name="OVERHEID.EPSG28992/DC.spatial">173643.79884171 422962.499875664</meta:user-defined>
    <meta:user-defined meta:name="DC.title">Omgevingsvergunning verleend</meta:user-defined>
    <meta:user-defined meta:name="OVERHEID.PostcodeHuisnummer/OVERHEIDop.postcodeHuisnummer">5371CP 31</meta:user-defined>
    <meta:user-defined meta:name="OVERHEIDop.straatnaam">Doolhof</meta:user-defined>
    <meta:user-defined meta:name="OVERHEIDop.woonplaats">Ravenstei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31</meta:user-defined>
    <meta:user-defined meta:name="OVERHEIDop.GmbID/DC.identifier">gmb-2021-146831</meta:user-defined>
    <meta:user-defined meta:name="OVERHEIDop.versieInformatie"/>
  </office:meta>
</office:document-meta>
</file>