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Sint Laurensstraat 17</text:span>
          </text:p>
            <text:p text:style-name="common-al">
            <text:span text:style-name="nadrukvet">Stal 1 wordt voorzien van luchtwasser, koeldeksysteem vervalt, er worden minder vleesvarkens gehouden, 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90107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3 mei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2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0107</meta:user-defined>
    <meta:user-defined meta:name="DCTERMS.abstract">stal 1 wordt voorzien van luchtwasser, koeldeksysteem vervalt, er worden minder vleesvarkens gehouden, </meta:user-defined>
    <dc:language>nl</dc:language>
    <meta:user-defined meta:name="OVERHEID.EPSG28992/DC.spatial">171058.524 425253.652</meta:user-defined>
    <meta:user-defined meta:name="OVERHEID.EPSG28992/DC.spatial">171029.589456108 425149.005585648</meta:user-defined>
    <meta:user-defined meta:name="DC.title">Ontwerpbesluit omgevingsvergunning genomen</meta:user-defined>
    <meta:user-defined meta:name="OVERHEID.PostcodeHuisnummer/OVERHEIDop.postcodeHuisnummer">5353KK 19</meta:user-defined>
    <meta:user-defined meta:name="OVERHEID.PostcodeHuisnummer/OVERHEIDop.postcodeHuisnummer">5353KK 19</meta:user-defined>
    <meta:user-defined meta:name="OVERHEIDop.straatnaam">Sint Laurensstraat</meta:user-defined>
    <meta:user-defined meta:name="OVERHEIDop.straatnaam">Sint Laurensstraat</meta:user-defined>
    <meta:user-defined meta:name="OVERHEIDop.woonplaats">Dieden</meta:user-defined>
    <meta:user-defined meta:name="OVERHEIDop.woonplaats">Die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24</meta:user-defined>
    <meta:user-defined meta:name="OVERHEIDop.GmbID/DC.identifier">gmb-2021-146824</meta:user-defined>
    <meta:user-defined meta:name="OVERHEIDop.versieInformatie"/>
  </office:meta>
</office:document-meta>
</file>