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50 aangevraagd, Diepenbroc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iepenbrockstraat 2 2983 XE Ridderkerk (R210311550), voor het realiseren van een inrit aan de voorzijde, het plaatsen van een erfafscheiding, een houten carport naast de woning en een overkapping achter de garage (03-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8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50</meta:user-defined>
    <meta:user-defined meta:name="DCTERMS.abstract">Diepenbrockstraat 2, realiseren inrit aan de voorzijde, het plaatsen van een erfafscheiding, een houten carport naast de woning en een overkapping achter de garage</meta:user-defined>
    <dc:language>nl</dc:language>
    <meta:user-defined meta:name="OVERHEID.EPSG28992/DC.spatial">100766 433104</meta:user-defined>
    <meta:user-defined meta:name="DC.title">Omgevingsvergunning R210311550 aangevraagd, Diepenbrockstraat 2</meta:user-defined>
    <meta:user-defined meta:name="OVERHEID.PostcodeHuisnummer/OVERHEIDop.postcodeHuisnummer">2983XE 2</meta:user-defined>
    <meta:user-defined meta:name="OVERHEIDop.straatnaam">Diepenbrockstraat</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816</meta:user-defined>
    <meta:user-defined meta:name="OVERHEIDop.GmbID/DC.identifier">gmb-2021-146816</meta:user-defined>
    <meta:user-defined meta:name="OVERHEIDop.versieInformatie"/>
  </office:meta>
</office:document-meta>
</file>