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6 (renoveren gevels, verbouwen bedrijfsunits); 752002;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euwe Havenweg 6 (renoveren gevels, verbouwen bedrijfsunits); 752002; 22-2-2021; Status: Verlengen Beslistermijn, gemeente Hilversum</text:span>
          </text:p>
            <text:p text:style-name="common-al"/>
            <text:p text:style-name="common-al">Datum verlenging: 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8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02</meta:user-defined>
    <meta:user-defined meta:name="DCTERMS.abstract">renoveren gevels, verbouwen bedrijfsunits</meta:user-defined>
    <dc:language>nl</dc:language>
    <meta:user-defined meta:name="OVERHEID.EPSG28992/DC.spatial">138090.067 470662.227</meta:user-defined>
    <meta:user-defined meta:name="DC.title">Nieuwe Havenweg 6 (renoveren gevels, verbouwen bedrijfsunits); 752002; 22-02-21; Verlengen beslistermijn omgevingsvergunning</meta:user-defined>
    <meta:user-defined meta:name="OVERHEID.PostcodeHuisnummer/OVERHEIDop.postcodeHuisnummer">1216BR 6</meta:user-defined>
    <meta:user-defined meta:name="OVERHEIDop.straatnaam">Nieuwe Havenweg</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807</meta:user-defined>
    <meta:user-defined meta:name="OVERHEIDop.GmbID/DC.identifier">gmb-2021-146807</meta:user-defined>
    <meta:user-defined meta:name="OVERHEIDop.versieInformatie"/>
  </office:meta>
</office:document-meta>
</file>