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ten behoeve van Big Bread Kitchen Mackaylaan, Mackay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2:28 van de Algemene Plaatselijke Verordening een Horecaexploitatievergunning verleend ten behoeve van Big Bread Kitchen Mackaylaan, gevestigd aan de Mackaylaan 44 te Naarden.</text:p>
            <text:p text:style-name="common-al">(verzonden 26-04-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8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778 477424</meta:user-defined>
    <meta:user-defined meta:name="DC.title">Verleende Horecaexploitatievergunning ten behoeve van Big Bread Kitchen Mackaylaan, Mackaylaan 44 te Naarden</meta:user-defined>
    <meta:user-defined meta:name="OVERHEID.PostcodeHuisnummer/OVERHEIDop.postcodeHuisnummer">1412CR 44</meta:user-defined>
    <meta:user-defined meta:name="OVERHEIDop.straatnaam">Mackaylaan</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6805</meta:user-defined>
    <meta:user-defined meta:name="OVERHEIDop.GmbID/DC.identifier">gmb-2021-146805</meta:user-defined>
    <meta:user-defined meta:name="OVERHEIDop.versieInformatie"/>
  </office:meta>
</office:document-meta>
</file>