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49 aangevraagd, Prins Hendrik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rins Hendrikstraat 10 2983 GK Ridderkerk (R210311549), voor het plaatsen van een nokverhoging op de zolder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7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49</meta:user-defined>
    <meta:user-defined meta:name="DCTERMS.abstract">Prins Hendrikstraat 10, plaatsen nokverhoging  </meta:user-defined>
    <dc:language>nl</dc:language>
    <meta:user-defined meta:name="OVERHEID.EPSG28992/DC.spatial">101628 432870</meta:user-defined>
    <meta:user-defined meta:name="DC.title">Omgevingsvergunning R210311549 aangevraagd, Prins Hendrikstraat 10</meta:user-defined>
    <meta:user-defined meta:name="OVERHEID.PostcodeHuisnummer/OVERHEIDop.postcodeHuisnummer">2983GK 10</meta:user-defined>
    <meta:user-defined meta:name="OVERHEIDop.straatnaam">Prins Hendrikstraat</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792</meta:user-defined>
    <meta:user-defined meta:name="OVERHEIDop.GmbID/DC.identifier">gmb-2021-146792</meta:user-defined>
    <meta:user-defined meta:name="OVERHEIDop.versieInformatie"/>
  </office:meta>
</office:document-meta>
</file>