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548 aangevraagd, Handelsweg 1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Handelsweg 110 2988 DC Ridderkerk (R210311548), voor het plaatsen van een pgs15 opslag (opslag van verpakte gevaarlijke stoffen) (03-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678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8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8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548</meta:user-defined>
    <meta:user-defined meta:name="DCTERMS.abstract">Handelsweg 110, plaatsen van een pgs15 opslag (opslag van verpakte gevaarlijke stoffen)</meta:user-defined>
    <dc:language>nl</dc:language>
    <meta:user-defined meta:name="OVERHEID.EPSG28992/DC.spatial">97916 430909</meta:user-defined>
    <meta:user-defined meta:name="DC.title">Omgevingsvergunning R210311548 aangevraagd, Handelsweg 110</meta:user-defined>
    <meta:user-defined meta:name="OVERHEID.PostcodeHuisnummer/OVERHEIDop.postcodeHuisnummer">2988DC 110</meta:user-defined>
    <meta:user-defined meta:name="OVERHEIDop.straatnaam">Handelsweg</meta:user-defined>
    <meta:user-defined meta:name="OVERHEIDop.woonplaats">Ridderkerk</meta:user-defined>
    <meta:user-defined meta:name="DCTERMS.W3CDTF/DCTERMS.available">2021-05-12</meta:user-defined>
    <meta:user-defined meta:name="DCTERMS.W3CDTF/OVERHEIDop.jaargang">2021</meta:user-defined>
    <meta:user-defined meta:name="OVERHEIDop.publicationIssue">146783</meta:user-defined>
    <meta:user-defined meta:name="OVERHEIDop.GmbID/DC.identifier">gmb-2021-146783</meta:user-defined>
    <meta:user-defined meta:name="OVERHEIDop.versieInformatie"/>
  </office:meta>
</office:document-meta>
</file>