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ten behoeve van ’t Lagerhuys, Dorpsstraat 2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Gooise Meren heeft op grond van artikel 3 van de Drank- en horecawet een Drank- en horeca-vergunning en een Horecaexploitatievergunning op grond van 2:28 van de Algemene Plaatselijke Verordening ten behoeve van ’t Lagerhuys, gevestigd aan de Dorpsstraat 27 te Muiderberg.</text:p>
            <text:p text:style-name="common-al">(verzonden 26-04-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78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8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8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6570 482176</meta:user-defined>
    <meta:user-defined meta:name="DC.title">Verleende Horecaexploitatievergunning ten behoeve van ’t Lagerhuys, Dorpsstraat 27 te Muiderberg</meta:user-defined>
    <meta:user-defined meta:name="OVERHEID.PostcodeHuisnummer/OVERHEIDop.postcodeHuisnummer">1399GT 27</meta:user-defined>
    <meta:user-defined meta:name="OVERHEIDop.straatnaam">Dorpsstraat</meta:user-defined>
    <meta:user-defined meta:name="OVERHEIDop.woonplaats">Muiderberg</meta:user-defined>
    <meta:user-defined meta:name="DCTERMS.W3CDTF/DCTERMS.available">2021-05-11</meta:user-defined>
    <meta:user-defined meta:name="DCTERMS.W3CDTF/OVERHEIDop.jaargang">2021</meta:user-defined>
    <meta:user-defined meta:name="OVERHEIDop.publicationIssue">146782</meta:user-defined>
    <meta:user-defined meta:name="OVERHEIDop.GmbID/DC.identifier">gmb-2021-146782</meta:user-defined>
    <meta:user-defined meta:name="OVERHEIDop.versieInformatie"/>
  </office:meta>
</office:document-meta>
</file>